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0.7451in"/>
    </style:style>
    <style:style style:name="Table1.C" style:family="table-column">
      <style:table-column-properties style:column-width="4.691in"/>
    </style:style>
    <style:style style:name="Table1.D" style:family="table-column">
      <style:table-column-properties style:column-width="0.77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3" style:family="table-row">
      <style:table-row-properties style:min-row-height="0.3528in" style:keep-together="true" fo:keep-together="auto"/>
    </style:style>
    <style:style style:name="Table1.6" style:family="table-row">
      <style:table-row-properties style:min-row-height="0.0938in" style:keep-together="true" fo:keep-together="auto"/>
    </style:style>
    <style:style style:name="Table1.B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E6" style:family="table-cell">
      <style:table-cell-properties fo:padding-left="0.0826in" fo:padding-right="0.075in" fo:padding-top="0in" fo:padding-bottom="0in" fo:border="0.0035in solid #000001"/>
    </style:style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 fo:line-height="150%" fo:text-align="center" style:justify-single-word="false"/>
    </style:style>
    <style:style style:name="P3" style:family="paragraph" style:parent-style-name="Standard">
      <style:paragraph-properties fo:margin-top="0in" fo:margin-bottom="0in" fo:line-height="150%" fo:text-align="justify" style:justify-single-word="false"/>
    </style:style>
    <style:style style:name="P4" style:family="paragraph" style:parent-style-name="Standard">
      <style:paragraph-properties fo:margin-top="0in" fo:margin-bottom="0in" fo:line-height="150%" fo:text-align="end" style:justify-single-word="false"/>
    </style:style>
    <style:style style:name="P5" style:family="paragraph" style:parent-style-name="Standard">
      <style:paragraph-properties fo:margin-top="0in" fo:margin-bottom="0in" fo:line-height="150%"/>
      <style:text-properties style:font-name="Times New Roman" fo:font-style="italic" fo:font-weight="bold" style:font-style-asian="italic" style:font-weight-asian="bold" style:font-weight-complex="bold"/>
    </style:style>
    <style:style style:name="P6" style:family="paragraph" style:parent-style-name="No_20_Spacing">
      <style:paragraph-properties fo:line-height="150%" fo:text-align="center" style:justify-single-word="false"/>
    </style:style>
    <style:style style:name="P7" style:family="paragraph" style:parent-style-name="Header">
      <style:paragraph-properties fo:line-height="150%"/>
    </style:style>
    <style:style style:name="P8" style:family="paragraph" style:parent-style-name="Header">
      <style:paragraph-properties fo:line-height="150%"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fo:color="#00000a" style:font-name="Times New Roman"/>
    </style:style>
    <style:style style:name="T9" style:family="text">
      <style:text-properties fo:color="#00000a" style:font-name="Times New Roman" fo:font-weight="bold" style:font-name-asian="Arial Unicode M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"><text:span text:style-name="T3">Name. <text:s/>………………………………………….</text:span></text:p>
            <text:p text:style-name="P7"><text:span text:style-name="T4">Student Admn. No.: …………..…………….…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3">Printed Pages:01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4">School of Liberal Arts/ SHSS</text:span></text:p>
            <text:p text:style-name="P6"><text:span text:style-name="T9">End Term Examination (ETE), December-</text:span><text:span text:style-name="T3">2018, Semester: Fall, 2018-19</text:span></text:p>
            <text:p text:style-name="P2"><text:span text:style-name="T2">[Programme: Ph.D. Applied Psychology] 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<text:span text:style-name="T4">Course Title :</text:span><text:span text:style-name="T1"> Action Research</text:span></text:p>
            <text:p text:style-name="P3"><text:span text:style-name="T4">Course Code:</text:span><text:span text:style-name="T1"> PHSS 7001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1">Max Marks: 100</text:span></text:p>
            <text:p text:style-name="P4"><text:span text:style-name="T1">Time: 3 Hrs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6">Instructions: </text:span></text:p>
          </table:table-cell>
          <table:covered-table-cell/>
          <table:table-cell table:style-name="Table1.A1" office:value-type="string">
            <text:list xml:id="list3171662615406888937" text:style-name="WWNum1">
              <text:list-item>
                <text:p text:style-name="P10"><text:span text:style-name="T1">All questions are compulsory</text:span></text:p>
              </text:list-item>
            </text:list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5">Group A (20 Marks)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5">1.</text:span></text:p>
          </table:table-cell>
          <table:table-cell table:style-name="Table1.B6" table:number-columns-spanned="3" office:value-type="string">
            <text:p text:style-name="P1"><text:span text:style-name="T1">Explain research and its types in detail. Give suitable examples of types of research.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4">20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5">Group B (30 Marks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2.</text:span></text:p>
          </table:table-cell>
          <table:table-cell table:style-name="Table1.B6" table:number-columns-spanned="3" office:value-type="string">
            <text:p text:style-name="P1"><text:span text:style-name="T1">What is action research? Describe its characteristics, advantages and disadvantages.</text:span></text:p>
            <text:p text:style-name="P2"><text:span text:style-name="T1">Or</text:span></text:p>
            <text:p text:style-name="P1"><text:span text:style-name="T1">Action research is often described as cyclical in nature. Why do researchers see it this way?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1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3.</text:span></text:p>
          </table:table-cell>
          <table:table-cell table:style-name="Table1.B6" table:number-columns-spanned="3" office:value-type="string">
            <text:p text:style-name="P1"><text:span text:style-name="T7">What are the various issues of reliability and validity?</text:span></text:p>
            <text:p text:style-name="P2"><text:span text:style-name="T7">Or</text:span></text:p>
            <text:p text:style-name="P1"><text:span text:style-name="T7">Describe some ways that an action researcher might share and communicate the results of his or her research. What methods of communication do you think would be most beneficial for a teacher conducting action research?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15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5">Group C (30 Marks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4.</text:span></text:p>
          </table:table-cell>
          <table:table-cell table:style-name="Table1.B6" table:number-columns-spanned="3" office:value-type="string">
            <text:p text:style-name="P1"><text:span text:style-name="T7">How the research topic is selected for action research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5.</text:span></text:p>
          </table:table-cell>
          <table:table-cell table:style-name="Table1.B6" table:number-columns-spanned="3" office:value-type="string">
            <text:p text:style-name="P1"><text:span text:style-name="T8">Elaborate the process of action research.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6.</text:span></text:p>
          </table:table-cell>
          <table:table-cell table:style-name="Table1.B6" table:number-columns-spanned="3" office:value-type="string">
            <text:p text:style-name="P1"><text:span text:style-name="T7">Discuss the critical theory of action research.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10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5">Group D (20 Marks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7.</text:span></text:p>
          </table:table-cell>
          <table:table-cell table:style-name="Table1.B6" table:number-columns-spanned="3" office:value-type="string">
            <text:p text:style-name="P1"><text:span text:style-name="T7">Describe any two instruments or data collection techniques that a researcher might use in an action research study. How and why would each instrument or technique be useful to an action researcher?</text:span></text:p>
          </table:table-cell>
          <table:covered-table-cell/>
          <table:covered-table-cell/>
          <table:table-cell table:style-name="Table1.E6" table:number-columns-spanned="0" office:value-type="string">
            <text:p text:style-name="P2"><text:span text:style-name="T5">2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193in" fo:margin-bottom="0.0693in" fo:line-height="100%"/>
      <style:text-properties fo:color="#00000a" style:font-name="Times New Roman" fo:font-size="12pt" fo:language="en" fo:country="IN" fo:font-weight="bold" style:font-size-asian="12pt" style:language-asian="en" style:country-asian="IN" style:font-weight-asian="bold" style:font-size-complex="12pt" style:font-weight-complex="bold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693in" fo:line-height="100%"/>
      <style:text-properties fo:color="#00000a" style:font-name="Times New Roman" fo:font-size="12pt" fo:language="en" fo:country="IN" style:font-size-asian="12pt" style:language-asian="en" style:country-asian="IN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-asian="Times New Roman1"/>
    </style:style>
    <style:style style:name="Footer_20_Char" style:display-name="Footer Char" style:family="text" style:parent-style-name="Default_20_Paragraph_20_Font">
      <style:text-properties style:font-name-asian="Times New Roman1"/>
    </style:style>
    <style:style style:name="List_20_Paragraph_20_Char" style:display-name="List Paragraph Char" style:family="text" style:parent-style-name="Default_20_Paragraph_20_Font">
      <style:text-properties style:font-name-asian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6252in" fo:margin-bottom="0.0102in" fo:margin-left="1in" fo:margin-right="0.6252in" style:writing-mode="lr-tb" style:layout-grid-color="#c0c0c0" style:layout-grid-lines="44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654in" fo:margin-left="0in" fo:margin-right="0in" fo:margin-top="0.3256in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M.S.Fernandez</dc:creator>
    <meta:editing-cycles>2</meta:editing-cycles>
    <meta:print-date>2018-11-29T10:54:00</meta:print-date>
    <meta:creation-date>2018-12-03T05:20:00</meta:creation-date>
    <dc:date>2018-12-03T05:20:00</dc:date>
    <dc:language>en-IN</dc:languag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42" meta:word-count="220" meta:character-count="131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